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var e-global-typography-primary-font-family" svg:font-family="'var e-global-typography-primary-font-family', Sans-serif"/>
    <style:font-face style:name="var e-global-typography-text-font-family" svg:font-family="'var e-global-typography-text-font-family', Sans-serif"/>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Text_20_body">
      <style:paragraph-properties fo:margin-left="0cm" fo:margin-right="0cm" fo:margin-top="0cm" fo:margin-bottom="0cm" loext:contextual-spacing="false" fo:text-align="start" style:justify-single-word="false" fo:text-indent="0cm" style:auto-text-indent="false" fo:padding="0cm" fo:border="none"/>
      <style:text-properties style:font-name="var e-global-typography-text-font-family" fo:font-size="8.35000038146973pt" loext:padding="0cm" loext:border="none"/>
    </style:style>
    <style:style style:name="P2" style:family="paragraph" style:parent-style-name="Text_20_body">
      <style:paragraph-properties fo:margin-left="0cm" fo:margin-right="0cm" fo:margin-top="0cm" fo:margin-bottom="0cm" loext:contextual-spacing="false" fo:text-align="start" style:justify-single-word="false" fo:text-indent="0cm" style:auto-text-indent="false" fo:padding="0cm" fo:border="none"/>
      <style:text-properties style:font-name="var e-global-typography-text-font-family" fo:font-size="8.35000038146973pt" officeooo:rsid="001f8400" officeooo:paragraph-rsid="001f8400" loext:padding="0cm" loext:border="none"/>
    </style:style>
    <style:style style:name="P3" style:family="paragraph" style:parent-style-name="Text_20_body">
      <style:paragraph-properties fo:margin-left="0cm" fo:margin-right="0cm" fo:margin-top="0cm" fo:margin-bottom="0cm" loext:contextual-spacing="false" fo:text-align="start" style:justify-single-word="false" fo:text-indent="0cm" style:auto-text-indent="false" fo:padding="0cm" fo:border="none"/>
      <style:text-properties style:font-name="var e-global-typography-text-font-family" fo:font-size="8.35000038146973pt" officeooo:rsid="001f8400" officeooo:paragraph-rsid="002386e3" loext:padding="0cm" loext:border="none"/>
    </style:style>
    <style:style style:name="P4" style:family="paragraph" style:parent-style-name="Text_20_body">
      <style:paragraph-properties fo:margin-left="0cm" fo:margin-right="0cm" fo:margin-top="0cm" fo:margin-bottom="0cm" loext:contextual-spacing="false" fo:text-align="start" style:justify-single-word="false" fo:text-indent="0cm" style:auto-text-indent="false" fo:padding="0cm" fo:border="none"/>
      <style:text-properties style:font-name="var e-global-typography-text-font-family" fo:font-size="8.35000038146973pt" officeooo:rsid="002004c4" officeooo:paragraph-rsid="002004c4" loext:padding="0cm" loext:border="none"/>
    </style:style>
    <style:style style:name="P5" style:family="paragraph" style:parent-style-name="Text_20_body">
      <style:paragraph-properties fo:margin-left="0cm" fo:margin-right="0cm" fo:margin-top="0cm" fo:margin-bottom="0cm" loext:contextual-spacing="false" fo:text-align="start" style:justify-single-word="false" fo:text-indent="0cm" style:auto-text-indent="false" fo:padding="0cm" fo:border="none"/>
      <style:text-properties style:font-name="var e-global-typography-text-font-family" fo:font-size="8.35000038146973pt" officeooo:rsid="0021cb43" officeooo:paragraph-rsid="002386e3" loext:padding="0cm" loext:border="none"/>
    </style:style>
    <style:style style:name="P6" style:family="paragraph" style:parent-style-name="Text_20_body">
      <style:paragraph-properties fo:margin-left="0cm" fo:margin-right="0cm" fo:margin-top="0cm" fo:margin-bottom="0cm" loext:contextual-spacing="false" fo:text-align="start" style:justify-single-word="false" fo:text-indent="0cm" style:auto-text-indent="false" fo:padding="0cm" fo:border="none"/>
    </style:style>
    <style:style style:name="P7" style:family="paragraph" style:parent-style-name="Heading_20_2">
      <style:text-properties fo:color="#0088cd" style:font-name="var e-global-typography-primary-font-family" fo:font-size="8.35000038146973pt" officeooo:rsid="002004c4" officeooo:paragraph-rsid="002004c4" loext:padding="0cm" loext:border="none"/>
    </style:style>
    <style:style style:name="T1" style:family="text">
      <style:text-properties officeooo:rsid="002004c4"/>
    </style:style>
    <style:style style:name="T2" style:family="text">
      <style:text-properties officeooo:rsid="00213f7f"/>
    </style:style>
    <style:style style:name="T3" style:family="text">
      <style:text-properties officeooo:rsid="0021cb43"/>
    </style:style>
    <style:style style:name="T4" style:family="text">
      <style:text-properties officeooo:rsid="002386e3"/>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7" text:outline-level="2">Schadenbeispiele Vereinsrechtsschutzversicherung</text:h>
      <text:p text:style-name="P1"/>
      <text:p text:style-name="P2">Das ungebührliche Verhalten eines angestellten Vereinsmitgliedes, verbunden mit Beschimpfungen eines Vereinsbesuchers, veranlaßt <text:span text:style-name="T3">den Verein</text:span>, dem Mitglied zu kündigen. Dieser klagt auf Wiedereinstellung, <text:span text:style-name="T1">der der Verein nicht nachkommen will.</text:span></text:p>
      <text:p text:style-name="P2"/>
      <text:p text:style-name="P4">Im angrenzenden, zum Vereinsgelände liegenden, Waldgrundstück werden entsorgte Farbgebinde gefunden. Dem Verein wird vorgeworfen diese dort entsorgt zu haben. Die Staatsanwaltschaft ermittelt. Es drohen auf Grund eines eingetretenen Umweltschadens erhebliche Sanierungskosten, die der Verein zu tragen hat.</text:p>
      <text:p text:style-name="P4"/>
      <text:p text:style-name="P4">Ein Vereinsmitarbeiter <text:span text:style-name="T2">hat mit dem vereinseigenem Kfz einen Verkehrsunfall. Der Haftpflichtversicherer der Gegenseite will nicht zahlen. Der Verein verklagt den Versicherer.</text:span></text:p>
      <text:p text:style-name="P2"/>
      <text:p text:style-name="P5">Der Verein hat ein Vereinshaus gemietet. <text:span text:style-name="T4">D</text:span>ie Nebenkosten <text:span text:style-name="T4">zum Vergleichsv</text:span>orjahr <text:span text:style-name="T4">liegen um 40 % höher. Der Vermieter liefert trotz mehrfacher Anfragen keine nachvollziehbare Kostenaufstellung. Sie beauftragen einen Rechtsanwalt sich der Sache anzunehmen.</text:span></text:p>
      <text:p text:style-name="P5"/>
      <text:p text:style-name="P5">Ihnen wird vorgeworfen, angeblich zu wenig Sozialversicherungsbeiträge für <text:span text:style-name="T4">die </text:span>Arbeitnehmer abgeführt <text:span text:style-name="T4">zu haben.</text:span></text:p>
      <text:p text:style-name="P3"/>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var e-global-typography-primary-font-family" svg:font-family="'var e-global-typography-primary-font-family', Sans-serif"/>
    <style:font-face style:name="var e-global-typography-text-font-family" svg:font-family="'var e-global-typography-text-font-family', Sans-serif"/>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ongti SC" style:font-family-asian="'Songti SC'" style:font-family-generic-asian="system" style:font-pitch-asian="variable" style:font-size-asian="18pt" style:font-weight-asian="bold" style:font-name-complex="Arial Unicode MS" style:font-family-complex="'Arial Unicode MS'" style:font-family-generic-complex="system" style:font-pitch-complex="variable" style:font-size-complex="18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12-08T10:47:03.857090848</meta:creation-date>
    <dc:date>2022-12-12T14:29:47.100807371</dc:date>
    <meta:editing-duration>PT17M1S</meta:editing-duration>
    <meta:editing-cycles>4</meta:editing-cycles>
    <meta:generator>LibreOffice/6.1.3.2$MacOSX_X86_64 LibreOffice_project/86daf60bf00efa86ad547e59e09d6bb77c699acb</meta:generator>
    <meta:document-statistic meta:table-count="0" meta:image-count="0" meta:object-count="0" meta:page-count="1" meta:paragraph-count="6" meta:word-count="133" meta:character-count="1130" meta:non-whitespace-character-count="1003"/>
  </office:meta>
</office:document-meta>
</file>